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09<text:span text:style-name="T2">年第</text:span>1<text:span text:style-name="T2">季底</text:span><text:s/>End of Q1,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8948120" table:style-name="ce6">
            <text:p>8,948,12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679988" table:style-name="ce7">
            <text:p>1,679,98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57653" table:style-name="ce7">
            <text:p>957,65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69864" table:style-name="ce9">
            <text:p>869,86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52118" table:style-name="ce7">
            <text:p>1,052,11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10916" table:style-name="ce9">
            <text:p>710,91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098886" table:style-name="ce9">
            <text:p>1,098,886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552564" table:style-name="ce9">
            <text:p>2,552,56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float" office:value="181358" table:style-name="ce9">
            <text:p>181,35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float" office:value="203705" table:style-name="ce9">
            <text:p>203,7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float" office:value="188535" table:style-name="ce9">
            <text:p>188,53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float" office:value="414884" table:style-name="ce9">
            <text:p>414,88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float" office:value="171527" table:style-name="ce7">
            <text:p>171,52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float" office:value="224488" table:style-name="ce7">
            <text:p>224,48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float" office:value="182465" table:style-name="ce7">
            <text:p>182,46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float" office:value="291087" table:style-name="ce7">
            <text:p>291,08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float" office:value="77907" table:style-name="ce7">
            <text:p>77,90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float" office:value="125473" table:style-name="ce7">
            <text:p>125,47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float" office:value="30642" table:style-name="ce7">
            <text:p>30,64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float" office:value="171389" table:style-name="ce9">
            <text:p>171,38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float" office:value="182941" table:style-name="ce9">
            <text:p>182,94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float" office:value="106163" table:style-name="ce9">
            <text:p>106,16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6131" table:style-name="ce9">
            <text:p>26,13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float" office:value="23121" table:style-name="ce9">
            <text:p>23,12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3010" table:style-name="ce12">
            <text:p>3,010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料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11-21T13:55:57Z</meta:creation-date>
    <dc:date>2020-08-27T03:49:50Z</dc:date>
    <meta:print-date>2007-08-31T11:25:11Z</meta:print-date>
    <meta:editing-cycles>3</meta:editing-cycles>
    <meta:editing-duration>PT107S</meta:editing-duration>
  </office:meta>
</office:document-meta>
</file>